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1eba1c" officeooo:paragraph-rsid="002570e9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1eba1c" officeooo:paragraph-rsid="0023d685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1eba1c" officeooo:paragraph-rsid="001eba1c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1eba1c" officeooo:paragraph-rsid="002570e9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1eba1c" officeooo:paragraph-rsid="001eba1c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23d685" officeooo:paragraph-rsid="00267d11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officeooo:paragraph-rsid="0023d685" style:font-size-asian="14pt" style:font-size-complex="14pt"/>
    </style:style>
    <style:style style:name="T1" style:family="text">
      <style:text-properties officeooo:rsid="0022113b"/>
    </style:style>
    <style:style style:name="T2" style:family="text">
      <style:text-properties officeooo:rsid="0023d685"/>
    </style:style>
    <style:style style:name="T3" style:family="text">
      <style:text-properties officeooo:rsid="00256dd1"/>
    </style:style>
    <style:style style:name="T4" style:family="text">
      <style:text-properties fo:font-weight="bold" officeooo:rsid="00256dd1" style:font-weight-asian="bold" style:font-weight-complex="bold"/>
    </style:style>
    <style:style style:name="T5" style:family="text">
      <style:text-properties fo:font-weight="bold" officeooo:rsid="0022113b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22113b" style:font-size-asian="13pt" style:font-size-complex="13pt"/>
    </style:style>
    <style:style style:name="T8" style:family="text">
      <style:text-properties fo:font-size="13pt" officeooo:rsid="0020a36b" style:font-size-asian="13pt" style:font-size-complex="13pt"/>
    </style:style>
    <style:style style:name="T9" style:family="text">
      <style:text-properties officeooo:rsid="0025ee98"/>
    </style:style>
    <style:style style:name="T10" style:family="text">
      <style:text-properties fo:font-size="12pt" officeooo:rsid="0025ee98" style:font-size-asian="12pt" style:font-size-complex="12pt"/>
    </style:style>
    <style:style style:name="T11" style:family="text">
      <style:text-properties fo:font-size="12pt" officeooo:rsid="00267d1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2">Informacja o przystąpieniu do opracowania: </text:span></text:p>
      <text:p text:style-name="P1"><text:span text:style-name="T2">Strategii Rozwiązywania Problemów Społecznych </text:span></text:p>
      <text:p text:style-name="P1"><text:span text:style-name="T2">i <text:s/>Programu Przeciwdziałania Przemocy w Rodzinie oraz Ochrony Ofiar Przemocy w Rodzinie.</text:span></text:p>
      <text:p text:style-name="P7"/>
      <text:p text:style-name="P2"><text:tab/><text:span text:style-name="T6">Samorząd Gminy Kamienica Polska, działąjac na podstawie: art. 17 ust. 1 pkt 1 ustawy z dni</text:span><text:span text:style-name="T7">a</text:span><text:span text:style-name="T6"> 12 marca 2004 r. o pomocy społecznej (Dz.U. z 2019 r. poz. 1507 z późn.zm.) oraz art. 4 ¹ ust. 2 ustawy z dnia 26 października 1982 r. o wychowywaniu w trzeźwości <text:s text:c="28"/>i przeciwdziałaniy alkoholizmowi (Dz.U. z 2019 r. poz. 2277); art. 6 ust. 2 pkt 1 ustawy z dnia 29 lipca 2005 r. o przeciwdziałaniu przemocy w rodzinie (Dz.U. z 20</text:span><text:span text:style-name="T8">20 r. poz. 218), przystąpił do opracowywania:</text:span></text:p>
      <text:p text:style-name="P3"><text:span text:style-name="T1">- Strategii Rozwiązywania Problemów Społecznych 2021-2030</text:span></text:p>
      <text:p text:style-name="P5"><text:span text:style-name="T5">- Programu Przeciwdziałania Przemocy w Rodzinie oraz Ochrony Ofiar Przemocy w Rodzinie 2021-2026</text:span></text:p>
      <text:p text:style-name="P4"><text:span text:style-name="T1"><text:tab/>W związku z powyższym, prosimy w okresie od dnia</text:span><text:span text:style-name="T5"> 10.06.2020 r. do dnia 10.07.2020r</text:span><text:span text:style-name="T1">. mieszkańców Gminy Kamienica Polska, <text:s text:c="16"/>o udział w badaniu opinii publicznej, poprzez wypełnienie ankiet:</text:span></text:p>
      <text:p text:style-name="P3"><text:span text:style-name="T1">- „Problemy społeczne w opinii mieszkańców”</text:span></text:p>
      <text:p text:style-name="P3"><text:span text:style-name="T1">- „Przemoc w rodzinie”</text:span></text:p>
      <text:p text:style-name="P5"><text:span text:style-name="T5">- „Równość szans kobiet i mężczyzn”</text:span></text:p>
      <text:p text:style-name="P6"><text:span text:style-name="T10"><text:s text:c="9"/></text:span></text:p>
      <text:p text:style-name="P6"><text:span text:style-name="T10"><text:s text:c="8"/>Możliwość pobrania ankiety i wypełnienia w formie elektronicznej z załącznika lub </text:span><text:span text:style-name="T11">formie</text:span><text:span text:style-name="T10"> papierowej w siedzibie GOPS <text:s/>w Kamienicy Polskiej.</text:span></text:p>
      <text:p text:style-name="P6"><text:tab/></text:p>
      <text:p text:style-name="P6"><text:tab/>Tworzone dokumenty będą dotyczyć Gminy Kamienica Polska. Wspólnie mamy szansę stworzyć plany strategiczne, <text:s text:c="23"/>których realizacja będzie miała znaczący wpływ na jakość <text:s/>i komfort życia mieszkańców Gminy <text:s/>w najbliższych latach.</text:p>
      <text:p text:style-name="P4"/>
      <text:p text:style-name="P4"><text:s/><text:tab/><text:span text:style-name="T3">Wypełnioną ankietę proszę zwrócić do </text:span><text:span text:style-name="T4">Gminnego Ośrodka Pomocy Społecznej w Kamienicy Polskiej</text:span><text:span text:style-name="T3"> <text:s/>lub przekazać drogą elektroniczną na adres: </text:span><text:span text:style-name="T4">ops_kamienicapolska@op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0:21:57.601000000</meta:creation-date>
    <meta:print-date>2020-06-08T11:38:57.710000000</meta:print-date>
    <dc:date>2020-06-08T11:41:05.935000000</dc:date>
    <meta:editing-duration>PT5M23S</meta:editing-duration>
    <meta:editing-cycles>1</meta:editing-cycles>
    <meta:document-statistic meta:table-count="0" meta:image-count="0" meta:object-count="0" meta:page-count="1" meta:paragraph-count="15" meta:word-count="234" meta:character-count="1693" meta:non-whitespace-character-count="1374"/>
    <meta:generator>LibreOffice/6.2.8.2$Windows_x86 LibreOffice_project/f82ddfca21ebc1e222a662a32b25c0c9d20169ee</meta:generator>
  </office:meta>
</office:document-meta>
</file>